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4.627cm"/>
    </style:style>
    <style:style style:name="co2" style:family="table-column">
      <style:table-column-properties fo:break-before="auto" style:column-width="2.117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0.619cm"/>
    </style:style>
    <style:style style:name="co5" style:family="table-column">
      <style:table-column-properties fo:break-before="auto" style:column-width="0.901cm"/>
    </style:style>
    <style:style style:name="co6" style:family="table-column">
      <style:table-column-properties fo:break-before="auto" style:column-width="4.74cm"/>
    </style:style>
    <style:style style:name="co7" style:family="table-column">
      <style:table-column-properties fo:break-before="auto" style:column-width="4.429cm"/>
    </style:style>
    <style:style style:name="co8" style:family="table-column">
      <style:table-column-properties fo:break-before="auto" style:column-width="0.45cm"/>
    </style:style>
    <style:style style:name="co9" style:family="table-column">
      <style:table-column-properties fo:break-before="auto" style:column-width="4.542cm"/>
    </style:style>
    <style:style style:name="ro1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 style:data-style-name="N1"/>
    <style:style style:name="ce3" style:family="table-cell" style:parent-style-name="Default" style:data-style-name="N1">
      <style:table-cell-properties style:text-align-source="fix" style:repeat-content="false"/>
      <style:paragraph-properties fo:text-align="center" fo:margin-left="0cm"/>
    </style:style>
    <style:style style:name="ce4" style:family="table-cell" style:parent-style-name="Default" style:data-style-name="N2"/>
    <style:style style:name="ce5" style:family="table-cell" style:parent-style-name="Default" style:data-style-name="N37"/>
  </office:automatic-styles>
  <office:body>
    <office:spreadsheet>
      <table:table table:name="Drupal 5 open buffet vs Drupal 6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2"/>
        <table:table-column table:style-name="co4" table:default-cell-style-name="Default"/>
        <table:table-column table:style-name="co1" table:default-cell-style-name="Default"/>
        <table:table-column table:style-name="co3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3" table:number-columns-repeated="2" table:default-cell-style-name="Default"/>
        <table:table-row table:style-name="ro1">
          <table:table-cell office:value-type="string">
            <text:p>Memory usage comparison</text:p>
          </table:table-cell>
          <table:table-cell table:number-columns-repeated="10"/>
        </table:table-row>
        <table:table-row table:style-name="ro1">
          <table:table-cell table:number-columns-repeated="11"/>
        </table:table-row>
        <table:table-row table:style-name="ro1">
          <table:table-cell office:value-type="string">
            <text:p>Drupal 5.1 (open buffet)</text:p>
          </table:table-cell>
          <table:table-cell table:number-columns-repeated="3"/>
          <table:table-cell office:value-type="string">
            <text:p>Drupal 6.x site (27 Aug)</text:p>
          </table:table-cell>
          <table:table-cell table:style-name="ce5" office:value-type="date" office:date-value="2007-08-27">
            <text:p>27/08/07</text:p>
          </table:table-cell>
          <table:table-cell table:number-columns-repeated="5"/>
        </table:table-row>
        <table:table-row table:style-name="ro1">
          <table:table-cell/>
          <table:table-cell table:style-name="ce1" office:value-type="string">
            <text:p>Bytes</text:p>
          </table:table-cell>
          <table:table-cell table:style-name="ce3" office:value-type="string">
            <text:p>Kilobytes</text:p>
          </table:table-cell>
          <table:table-cell table:number-columns-repeated="2"/>
          <table:table-cell table:style-name="ce1" office:value-type="string">
            <text:p>Bytes</text:p>
          </table:table-cell>
          <table:table-cell table:style-name="ce1" office:value-type="string">
            <text:p>Kilobytes</text:p>
          </table:table-cell>
          <table:table-cell table:number-columns-repeated="2"/>
          <table:table-cell table:style-name="ce1" table:number-columns-repeated="2"/>
        </table:table-row>
        <table:table-row table:style-name="ro1">
          <table:table-cell office:value-type="string">
            <text:p>Start memory</text:p>
          </table:table-cell>
          <table:table-cell office:value-type="float" office:value="111448">
            <text:p>111448</text:p>
          </table:table-cell>
          <table:table-cell table:style-name="ce4" table:formula="oooc:=[.B5]/1024" office:value-type="float" office:value="108.8359375">
            <text:p>108.84</text:p>
          </table:table-cell>
          <table:table-cell/>
          <table:table-cell office:value-type="string">
            <text:p>Start memory</text:p>
          </table:table-cell>
          <table:table-cell office:value-type="float" office:value="109848">
            <text:p>109848</text:p>
          </table:table-cell>
          <table:table-cell table:formula="oooc:=[.F5]/1024" office:value-type="float" office:value="107.2734375">
            <text:p>107.27</text:p>
          </table:table-cell>
          <table:table-cell table:number-columns-repeated="3"/>
          <table:table-cell table:style-name="ce4"/>
        </table:table-row>
        <table:table-row table:style-name="ro1">
          <table:table-cell office:value-type="string">
            <text:p>End memory</text:p>
          </table:table-cell>
          <table:table-cell office:value-type="float" office:value="51984944">
            <text:p>51984944</text:p>
          </table:table-cell>
          <table:table-cell table:style-name="ce4" table:formula="oooc:=[.B6]/1024" office:value-type="float" office:value="50766.546875">
            <text:p>50766.55</text:p>
          </table:table-cell>
          <table:table-cell/>
          <table:table-cell office:value-type="string">
            <text:p>End memory</text:p>
          </table:table-cell>
          <table:table-cell office:value-type="float" office:value="11623920">
            <text:p>11623920</text:p>
          </table:table-cell>
          <table:table-cell table:formula="oooc:=[.F6]/1024" office:value-type="float" office:value="11351.484375">
            <text:p>11351.48</text:p>
          </table:table-cell>
          <table:table-cell table:number-columns-repeated="3"/>
          <table:table-cell table:style-name="ce4"/>
        </table:table-row>
        <table:table-row table:style-name="ro1">
          <table:table-cell office:value-type="string">
            <text:p>Total used by Drupal</text:p>
          </table:table-cell>
          <table:table-cell office:value-type="float" office:value="51873496">
            <text:p>51873496</text:p>
          </table:table-cell>
          <table:table-cell table:style-name="ce4" table:formula="oooc:=[.B7]/1024" office:value-type="float" office:value="50657.7109375">
            <text:p>50657.71</text:p>
          </table:table-cell>
          <table:table-cell/>
          <table:table-cell office:value-type="string">
            <text:p>Total used by Drupal</text:p>
          </table:table-cell>
          <table:table-cell office:value-type="float" office:value="11514072">
            <text:p>11514072</text:p>
          </table:table-cell>
          <table:table-cell table:formula="oooc:=[.F7]/1024" office:value-type="float" office:value="11244.2109375">
            <text:p>11244.21</text:p>
          </table:table-cell>
          <table:table-cell table:number-columns-repeated="3"/>
          <table:table-cell table:style-name="ce4"/>
        </table:table-row>
        <table:table-row table:style-name="ro1">
          <table:table-cell office:value-type="string">
            <text:p>Total used by modules</text:p>
          </table:table-cell>
          <table:table-cell office:value-type="float" office:value="40898088">
            <text:p>40898088</text:p>
          </table:table-cell>
          <table:table-cell table:style-name="ce4" table:formula="oooc:=[.B8]/1024" office:value-type="float" office:value="39939.5390625">
            <text:p>39939.54</text:p>
          </table:table-cell>
          <table:table-cell/>
          <table:table-cell office:value-type="string">
            <text:p>Total used by modules</text:p>
          </table:table-cell>
          <table:table-cell office:value-type="float" office:value="6194104">
            <text:p>6194104</text:p>
          </table:table-cell>
          <table:table-cell table:formula="oooc:=[.F8]/1024" office:value-type="float" office:value="6048.9296875">
            <text:p>6048.93</text:p>
          </table:table-cell>
          <table:table-cell table:number-columns-repeated="3"/>
          <table:table-cell table:style-name="ce4"/>
        </table:table-row>
        <table:table-row table:style-name="ro1">
          <table:table-cell office:value-type="string">
            <text:p>Total used by bootstrap</text:p>
          </table:table-cell>
          <table:table-cell office:value-type="float" office:value="10975408">
            <text:p>10975408</text:p>
          </table:table-cell>
          <table:table-cell table:style-name="ce4" table:formula="oooc:=[.B9]/1024" office:value-type="float" office:value="10718.171875">
            <text:p>10718.17</text:p>
          </table:table-cell>
          <table:table-cell/>
          <table:table-cell office:value-type="string">
            <text:p>Total used by bootstrap</text:p>
          </table:table-cell>
          <table:table-cell office:value-type="float" office:value="5319968">
            <text:p>5319968</text:p>
          </table:table-cell>
          <table:table-cell table:formula="oooc:=[.F9]/1024" office:value-type="float" office:value="5195.28125">
            <text:p>5195.28</text:p>
          </table:table-cell>
          <table:table-cell table:number-columns-repeated="3"/>
          <table:table-cell table:style-name="ce4"/>
        </table:table-row>
        <table:table-row table:style-name="ro1">
          <table:table-cell table:number-columns-repeated="2"/>
          <table:table-cell table:style-name="ce4"/>
          <table:table-cell table:number-columns-repeated="7"/>
          <table:table-cell table:style-name="ce4"/>
        </table:table-row>
        <table:table-row table:style-name="ro1">
          <table:table-cell office:value-type="string">
            <text:p>location</text:p>
          </table:table-cell>
          <table:table-cell office:value-type="float" office:value="1859024">
            <text:p>1859024</text:p>
          </table:table-cell>
          <table:table-cell table:style-name="ce4" table:formula="oooc:=[.B11]/1024" office:value-type="float" office:value="1815.453125">
            <text:p>1815.45</text:p>
          </table:table-cell>
          <table:table-cell/>
          <table:table-cell office:value-type="string">
            <text:p>user</text:p>
          </table:table-cell>
          <table:table-cell office:value-type="float" office:value="1592112">
            <text:p>1592112</text:p>
          </table:table-cell>
          <table:table-cell table:formula="oooc:=[.F11]/1024" office:value-type="float" office:value="1554.796875">
            <text:p>1554.8</text:p>
          </table:table-cell>
          <table:table-cell table:number-columns-repeated="3"/>
          <table:table-cell table:style-name="ce4"/>
        </table:table-row>
        <table:table-row table:style-name="ro1">
          <table:table-cell office:value-type="string">
            <text:p>eventrepeat</text:p>
          </table:table-cell>
          <table:table-cell office:value-type="float" office:value="1726008">
            <text:p>1726008</text:p>
          </table:table-cell>
          <table:table-cell table:style-name="ce4" table:formula="oooc:=[.B12]/1024" office:value-type="float" office:value="1685.5546875">
            <text:p>1685.55</text:p>
          </table:table-cell>
          <table:table-cell/>
          <table:table-cell office:value-type="string">
            <text:p>node</text:p>
          </table:table-cell>
          <table:table-cell office:value-type="float" office:value="953576">
            <text:p>953576</text:p>
          </table:table-cell>
          <table:table-cell table:formula="oooc:=[.F12]/1024" office:value-type="float" office:value="931.2265625">
            <text:p>931.23</text:p>
          </table:table-cell>
          <table:table-cell table:number-columns-repeated="3"/>
          <table:table-cell table:style-name="ce4"/>
        </table:table-row>
        <table:table-row table:style-name="ro1">
          <table:table-cell office:value-type="string">
            <text:p>event</text:p>
          </table:table-cell>
          <table:table-cell office:value-type="float" office:value="1583752">
            <text:p>1583752</text:p>
          </table:table-cell>
          <table:table-cell table:style-name="ce4" table:formula="oooc:=[.B13]/1024" office:value-type="float" office:value="1546.6328125">
            <text:p>1546.63</text:p>
          </table:table-cell>
          <table:table-cell/>
          <table:table-cell office:value-type="string">
            <text:p>comment</text:p>
          </table:table-cell>
          <table:table-cell office:value-type="float" office:value="908536">
            <text:p>908536</text:p>
          </table:table-cell>
          <table:table-cell table:formula="oooc:=[.F13]/1024" office:value-type="float" office:value="887.2421875">
            <text:p>887.24</text:p>
          </table:table-cell>
          <table:table-cell table:number-columns-repeated="3"/>
          <table:table-cell table:style-name="ce4"/>
        </table:table-row>
        <table:table-row table:style-name="ro1">
          <table:table-cell office:value-type="string">
            <text:p>taxonomy_fields</text:p>
          </table:table-cell>
          <table:table-cell office:value-type="float" office:value="1577728">
            <text:p>1577728</text:p>
          </table:table-cell>
          <table:table-cell table:style-name="ce4" table:formula="oooc:=[.B14]/1024" office:value-type="float" office:value="1540.75">
            <text:p>1540.75</text:p>
          </table:table-cell>
          <table:table-cell/>
          <table:table-cell office:value-type="string">
            <text:p>filter</text:p>
          </table:table-cell>
          <table:table-cell office:value-type="float" office:value="702496">
            <text:p>702496</text:p>
          </table:table-cell>
          <table:table-cell table:formula="oooc:=[.F14]/1024" office:value-type="float" office:value="686.03125">
            <text:p>686.03</text:p>
          </table:table-cell>
          <table:table-cell table:number-columns-repeated="3"/>
          <table:table-cell table:style-name="ce4"/>
        </table:table-row>
        <table:table-row table:style-name="ro1">
          <table:table-cell office:value-type="string">
            <text:p>views_filterblock</text:p>
          </table:table-cell>
          <table:table-cell office:value-type="float" office:value="1562264">
            <text:p>1562264</text:p>
          </table:table-cell>
          <table:table-cell table:style-name="ce4" table:formula="oooc:=[.B15]/1024" office:value-type="float" office:value="1525.6484375">
            <text:p>1525.65</text:p>
          </table:table-cell>
          <table:table-cell/>
          <table:table-cell office:value-type="string">
            <text:p>system</text:p>
          </table:table-cell>
          <table:table-cell office:value-type="float" office:value="509360">
            <text:p>509360</text:p>
          </table:table-cell>
          <table:table-cell table:formula="oooc:=[.F15]/1024" office:value-type="float" office:value="497.421875">
            <text:p>497.42</text:p>
          </table:table-cell>
          <table:table-cell table:number-columns-repeated="3"/>
          <table:table-cell table:style-name="ce4"/>
        </table:table-row>
        <table:table-row table:style-name="ro1">
          <table:table-cell office:value-type="string">
            <text:p>user</text:p>
          </table:table-cell>
          <table:table-cell office:value-type="float" office:value="1489456">
            <text:p>1489456</text:p>
          </table:table-cell>
          <table:table-cell table:style-name="ce4" table:formula="oooc:=[.B16]/1024" office:value-type="float" office:value="1454.546875">
            <text:p>1454.55</text:p>
          </table:table-cell>
          <table:table-cell/>
          <table:table-cell office:value-type="string">
            <text:p>taxonomy</text:p>
          </table:table-cell>
          <table:table-cell office:value-type="float" office:value="439080">
            <text:p>439080</text:p>
          </table:table-cell>
          <table:table-cell table:formula="oooc:=[.F16]/1024" office:value-type="float" office:value="428.7890625">
            <text:p>428.79</text:p>
          </table:table-cell>
          <table:table-cell table:number-columns-repeated="3"/>
          <table:table-cell table:style-name="ce4"/>
        </table:table-row>
        <table:table-row table:style-name="ro1">
          <table:table-cell office:value-type="string">
            <text:p>node</text:p>
          </table:table-cell>
          <table:table-cell office:value-type="float" office:value="1371624">
            <text:p>1371624</text:p>
          </table:table-cell>
          <table:table-cell table:style-name="ce4" table:formula="oooc:=[.B17]/1024" office:value-type="float" office:value="1339.4765625">
            <text:p>1339.48</text:p>
          </table:table-cell>
          <table:table-cell/>
          <table:table-cell office:value-type="string">
            <text:p>menu</text:p>
          </table:table-cell>
          <table:table-cell office:value-type="float" office:value="405408">
            <text:p>405408</text:p>
          </table:table-cell>
          <table:table-cell table:formula="oooc:=[.F17]/1024" office:value-type="float" office:value="395.90625">
            <text:p>395.91</text:p>
          </table:table-cell>
          <table:table-cell table:number-columns-repeated="3"/>
          <table:table-cell table:style-name="ce4"/>
        </table:table-row>
        <table:table-row table:style-name="ro1">
          <table:table-cell office:value-type="string">
            <text:p>ad</text:p>
          </table:table-cell>
          <table:table-cell office:value-type="float" office:value="1282920">
            <text:p>1282920</text:p>
          </table:table-cell>
          <table:table-cell table:style-name="ce4" table:formula="oooc:=[.B18]/1024" office:value-type="float" office:value="1252.8515625">
            <text:p>1252.85</text:p>
          </table:table-cell>
          <table:table-cell/>
          <table:table-cell office:value-type="string">
            <text:p>color</text:p>
          </table:table-cell>
          <table:table-cell office:value-type="float" office:value="280968">
            <text:p>280968</text:p>
          </table:table-cell>
          <table:table-cell table:formula="oooc:=[.F18]/1024" office:value-type="float" office:value="274.3828125">
            <text:p>274.38</text:p>
          </table:table-cell>
          <table:table-cell table:number-columns-repeated="3"/>
          <table:table-cell table:style-name="ce4"/>
        </table:table-row>
        <table:table-row table:style-name="ro1">
          <table:table-cell office:value-type="string">
            <text:p>system</text:p>
          </table:table-cell>
          <table:table-cell office:value-type="float" office:value="1077256">
            <text:p>1077256</text:p>
          </table:table-cell>
          <table:table-cell table:style-name="ce4" table:formula="oooc:=[.B19]/1024" office:value-type="float" office:value="1052.0078125">
            <text:p>1052.01</text:p>
          </table:table-cell>
          <table:table-cell/>
          <table:table-cell office:value-type="string">
            <text:p>block</text:p>
          </table:table-cell>
          <table:table-cell office:value-type="float" office:value="209832">
            <text:p>209832</text:p>
          </table:table-cell>
          <table:table-cell table:formula="oooc:=[.F19]/1024" office:value-type="float" office:value="204.9140625">
            <text:p>204.91</text:p>
          </table:table-cell>
          <table:table-cell table:number-columns-repeated="3"/>
          <table:table-cell table:style-name="ce4"/>
        </table:table-row>
        <table:table-row table:style-name="ro1">
          <table:table-cell office:value-type="string">
            <text:p>date</text:p>
          </table:table-cell>
          <table:table-cell office:value-type="float" office:value="1005552">
            <text:p>1005552</text:p>
          </table:table-cell>
          <table:table-cell table:style-name="ce4" table:formula="oooc:=[.B20]/1024" office:value-type="float" office:value="981.984375">
            <text:p>981.98</text:p>
          </table:table-cell>
          <table:table-cell/>
          <table:table-cell office:value-type="string">
            <text:p>update</text:p>
          </table:table-cell>
          <table:table-cell office:value-type="float" office:value="128120">
            <text:p>128120</text:p>
          </table:table-cell>
          <table:table-cell table:formula="oooc:=[.F20]/1024" office:value-type="float" office:value="125.1171875">
            <text:p>125.12</text:p>
          </table:table-cell>
          <table:table-cell table:number-columns-repeated="3"/>
          <table:table-cell table:style-name="ce4"/>
        </table:table-row>
        <table:table-row table:style-name="ro1">
          <table:table-cell office:value-type="string">
            <text:p>views_ui</text:p>
          </table:table-cell>
          <table:table-cell office:value-type="float" office:value="960832">
            <text:p>960832</text:p>
          </table:table-cell>
          <table:table-cell table:style-name="ce4" table:formula="oooc:=[.B21]/1024" office:value-type="float" office:value="938.3125">
            <text:p>938.31</text:p>
          </table:table-cell>
          <table:table-cell/>
          <table:table-cell office:value-type="string">
            <text:p>dblog</text:p>
          </table:table-cell>
          <table:table-cell office:value-type="float" office:value="48488">
            <text:p>48488</text:p>
          </table:table-cell>
          <table:table-cell table:formula="oooc:=[.F21]/1024" office:value-type="float" office:value="47.3515625">
            <text:p>47.35</text:p>
          </table:table-cell>
          <table:table-cell table:number-columns-repeated="3"/>
          <table:table-cell table:style-name="ce4"/>
        </table:table-row>
        <table:table-row table:style-name="ro1">
          <table:table-cell office:value-type="string">
            <text:p>calendar</text:p>
          </table:table-cell>
          <table:table-cell office:value-type="float" office:value="924168">
            <text:p>924168</text:p>
          </table:table-cell>
          <table:table-cell table:style-name="ce4" table:formula="oooc:=[.B22]/1024" office:value-type="float" office:value="902.5078125">
            <text:p>902.51</text:p>
          </table:table-cell>
          <table:table-cell/>
          <table:table-cell office:value-type="string">
            <text:p>help</text:p>
          </table:table-cell>
          <table:table-cell office:value-type="float" office:value="16128">
            <text:p>16128</text:p>
          </table:table-cell>
          <table:table-cell table:formula="oooc:=[.F22]/1024" office:value-type="float" office:value="15.75">
            <text:p>15.75</text:p>
          </table:table-cell>
          <table:table-cell table:number-columns-repeated="3"/>
          <table:table-cell table:style-name="ce4"/>
        </table:table-row>
        <table:table-row table:style-name="ro1">
          <table:table-cell office:value-type="string">
            <text:p>views</text:p>
          </table:table-cell>
          <table:table-cell office:value-type="float" office:value="906232">
            <text:p>906232</text:p>
          </table:table-cell>
          <table:table-cell table:style-name="ce4" table:formula="oooc:=[.B23]/1024" office:value-type="float" office:value="884.9921875">
            <text:p>884.99</text:p>
          </table:table-cell>
          <table:table-cell table:number-columns-repeated="8"/>
        </table:table-row>
        <table:table-row table:style-name="ro1">
          <table:table-cell office:value-type="string">
            <text:p>webform</text:p>
          </table:table-cell>
          <table:table-cell office:value-type="float" office:value="744608">
            <text:p>744608</text:p>
          </table:table-cell>
          <table:table-cell table:style-name="ce4" table:formula="oooc:=[.B24]/1024" office:value-type="float" office:value="727.15625">
            <text:p>727.16</text:p>
          </table:table-cell>
          <table:table-cell table:number-columns-repeated="8"/>
        </table:table-row>
        <table:table-row table:style-name="ro1">
          <table:table-cell office:value-type="string">
            <text:p>aggregator</text:p>
          </table:table-cell>
          <table:table-cell office:value-type="float" office:value="728008">
            <text:p>728008</text:p>
          </table:table-cell>
          <table:table-cell table:style-name="ce4" table:formula="oooc:=[.B25]/1024" office:value-type="float" office:value="710.9453125">
            <text:p>710.95</text:p>
          </table:table-cell>
          <table:table-cell table:number-columns-repeated="8"/>
        </table:table-row>
        <table:table-row table:style-name="ro1">
          <table:table-cell office:value-type="string">
            <text:p>pathauto</text:p>
          </table:table-cell>
          <table:table-cell office:value-type="float" office:value="711272">
            <text:p>711272</text:p>
          </table:table-cell>
          <table:table-cell table:style-name="ce4" table:formula="oooc:=[.B26]/1024" office:value-type="float" office:value="694.6015625">
            <text:p>694.60</text:p>
          </table:table-cell>
          <table:table-cell table:number-columns-repeated="8"/>
        </table:table-row>
        <table:table-row table:style-name="ro1">
          <table:table-cell office:value-type="string">
            <text:p>filter</text:p>
          </table:table-cell>
          <table:table-cell office:value-type="float" office:value="697480">
            <text:p>697480</text:p>
          </table:table-cell>
          <table:table-cell table:style-name="ce4" table:formula="oooc:=[.B27]/1024" office:value-type="float" office:value="681.1328125">
            <text:p>681.13</text:p>
          </table:table-cell>
          <table:table-cell table:number-columns-repeated="8"/>
        </table:table-row>
        <table:table-row table:style-name="ro1">
          <table:table-cell office:value-type="string">
            <text:p>taxonomy</text:p>
          </table:table-cell>
          <table:table-cell office:value-type="float" office:value="674888">
            <text:p>674888</text:p>
          </table:table-cell>
          <table:table-cell table:style-name="ce4" table:formula="oooc:=[.B28]/1024" office:value-type="float" office:value="659.0703125">
            <text:p>659.07</text:p>
          </table:table-cell>
          <table:table-cell table:number-columns-repeated="8"/>
        </table:table-row>
        <table:table-row table:style-name="ro1">
          <table:table-cell office:value-type="string">
            <text:p>devel</text:p>
          </table:table-cell>
          <table:table-cell office:value-type="float" office:value="665528">
            <text:p>665528</text:p>
          </table:table-cell>
          <table:table-cell table:style-name="ce4" table:formula="oooc:=[.B29]/1024" office:value-type="float" office:value="649.9296875">
            <text:p>649.93</text:p>
          </table:table-cell>
          <table:table-cell table:number-columns-repeated="8"/>
        </table:table-row>
        <table:table-row table:style-name="ro1">
          <table:table-cell office:value-type="string">
            <text:p>planet</text:p>
          </table:table-cell>
          <table:table-cell office:value-type="float" office:value="638648">
            <text:p>638648</text:p>
          </table:table-cell>
          <table:table-cell table:style-name="ce4" table:formula="oooc:=[.B30]/1024" office:value-type="float" office:value="623.6796875">
            <text:p>623.68</text:p>
          </table:table-cell>
          <table:table-cell table:number-columns-repeated="8"/>
        </table:table-row>
        <table:table-row table:style-name="ro1">
          <table:table-cell office:value-type="string">
            <text:p>nodequeue</text:p>
          </table:table-cell>
          <table:table-cell office:value-type="float" office:value="630488">
            <text:p>630488</text:p>
          </table:table-cell>
          <table:table-cell table:style-name="ce4" table:formula="oooc:=[.B31]/1024" office:value-type="float" office:value="615.7109375">
            <text:p>615.71</text:p>
          </table:table-cell>
          <table:table-cell table:number-columns-repeated="8"/>
        </table:table-row>
        <table:table-row table:style-name="ro1">
          <table:table-cell office:value-type="string">
            <text:p>tinymce</text:p>
          </table:table-cell>
          <table:table-cell office:value-type="float" office:value="558088">
            <text:p>558088</text:p>
          </table:table-cell>
          <table:table-cell table:style-name="ce4" table:formula="oooc:=[.B32]/1024" office:value-type="float" office:value="545.0078125">
            <text:p>545.01</text:p>
          </table:table-cell>
          <table:table-cell table:number-columns-repeated="8"/>
        </table:table-row>
        <table:table-row table:style-name="ro1">
          <table:table-cell office:value-type="string">
            <text:p>adsense</text:p>
          </table:table-cell>
          <table:table-cell office:value-type="float" office:value="491744">
            <text:p>491744</text:p>
          </table:table-cell>
          <table:table-cell table:style-name="ce4" table:formula="oooc:=[.B33]/1024" office:value-type="float" office:value="480.21875">
            <text:p>480.22</text:p>
          </table:table-cell>
          <table:table-cell table:number-columns-repeated="8"/>
        </table:table-row>
        <table:table-row table:style-name="ro1">
          <table:table-cell office:value-type="string">
            <text:p>update_status</text:p>
          </table:table-cell>
          <table:table-cell office:value-type="float" office:value="485256">
            <text:p>485256</text:p>
          </table:table-cell>
          <table:table-cell table:style-name="ce4" table:formula="oooc:=[.B34]/1024" office:value-type="float" office:value="473.8828125">
            <text:p>473.88</text:p>
          </table:table-cell>
          <table:table-cell table:number-columns-repeated="8"/>
        </table:table-row>
        <table:table-row table:style-name="ro1">
          <table:table-cell office:value-type="string">
            <text:p>nodecomment</text:p>
          </table:table-cell>
          <table:table-cell office:value-type="float" office:value="476560">
            <text:p>476560</text:p>
          </table:table-cell>
          <table:table-cell table:style-name="ce4" table:formula="oooc:=[.B35]/1024" office:value-type="float" office:value="465.390625">
            <text:p>465.39</text:p>
          </table:table-cell>
          <table:table-cell table:number-columns-repeated="8"/>
        </table:table-row>
        <table:table-row table:style-name="ro1">
          <table:table-cell office:value-type="string">
            <text:p>search</text:p>
          </table:table-cell>
          <table:table-cell office:value-type="float" office:value="469648">
            <text:p>469648</text:p>
          </table:table-cell>
          <table:table-cell table:style-name="ce4" table:formula="oooc:=[.B36]/1024" office:value-type="float" office:value="458.640625">
            <text:p>458.64</text:p>
          </table:table-cell>
          <table:table-cell table:number-columns-repeated="8"/>
        </table:table-row>
        <table:table-row table:style-name="ro1">
          <table:table-cell office:value-type="string">
            <text:p>content</text:p>
          </table:table-cell>
          <table:table-cell office:value-type="float" office:value="464568">
            <text:p>464568</text:p>
          </table:table-cell>
          <table:table-cell table:style-name="ce4" table:formula="oooc:=[.B37]/1024" office:value-type="float" office:value="453.6796875">
            <text:p>453.68</text:p>
          </table:table-cell>
          <table:table-cell table:number-columns-repeated="8"/>
        </table:table-row>
        <table:table-row table:style-name="ro1">
          <table:table-cell office:value-type="string">
            <text:p>views_bookmark</text:p>
          </table:table-cell>
          <table:table-cell office:value-type="float" office:value="457552">
            <text:p>457552</text:p>
          </table:table-cell>
          <table:table-cell table:style-name="ce4" table:formula="oooc:=[.B38]/1024" office:value-type="float" office:value="446.828125">
            <text:p>446.83</text:p>
          </table:table-cell>
          <table:table-cell table:number-columns-repeated="8"/>
        </table:table-row>
        <table:table-row table:style-name="ro1">
          <table:table-cell office:value-type="string">
            <text:p>location_views</text:p>
          </table:table-cell>
          <table:table-cell office:value-type="float" office:value="453064">
            <text:p>453064</text:p>
          </table:table-cell>
          <table:table-cell table:style-name="ce4" table:formula="oooc:=[.B39]/1024" office:value-type="float" office:value="442.4453125">
            <text:p>442.45</text:p>
          </table:table-cell>
          <table:table-cell table:number-columns-repeated="8"/>
        </table:table-row>
        <table:table-row table:style-name="ro1">
          <table:table-cell office:value-type="string">
            <text:p>pageroute</text:p>
          </table:table-cell>
          <table:table-cell office:value-type="float" office:value="446184">
            <text:p>446184</text:p>
          </table:table-cell>
          <table:table-cell table:style-name="ce4" table:formula="oooc:=[.B40]/1024" office:value-type="float" office:value="435.7265625">
            <text:p>435.73</text:p>
          </table:table-cell>
          <table:table-cell table:number-columns-repeated="8"/>
        </table:table-row>
        <table:table-row table:style-name="ro1">
          <table:table-cell office:value-type="string">
            <text:p>views_theme_wizard</text:p>
          </table:table-cell>
          <table:table-cell office:value-type="float" office:value="444472">
            <text:p>444472</text:p>
          </table:table-cell>
          <table:table-cell table:style-name="ce4" table:formula="oooc:=[.B41]/1024" office:value-type="float" office:value="434.0546875">
            <text:p>434.05</text:p>
          </table:table-cell>
          <table:table-cell table:number-columns-repeated="8"/>
        </table:table-row>
        <table:table-row table:style-name="ro1">
          <table:table-cell office:value-type="string">
            <text:p>profile</text:p>
          </table:table-cell>
          <table:table-cell office:value-type="float" office:value="439904">
            <text:p>439904</text:p>
          </table:table-cell>
          <table:table-cell table:style-name="ce4" table:formula="oooc:=[.B42]/1024" office:value-type="float" office:value="429.59375">
            <text:p>429.59</text:p>
          </table:table-cell>
          <table:table-cell table:number-columns-repeated="8"/>
        </table:table-row>
        <table:table-row table:style-name="ro1">
          <table:table-cell office:value-type="string">
            <text:p>nodefamily</text:p>
          </table:table-cell>
          <table:table-cell office:value-type="float" office:value="430456">
            <text:p>430456</text:p>
          </table:table-cell>
          <table:table-cell table:style-name="ce4" table:formula="oooc:=[.B43]/1024" office:value-type="float" office:value="420.3671875">
            <text:p>420.37</text:p>
          </table:table-cell>
          <table:table-cell table:number-columns-repeated="8"/>
        </table:table-row>
        <table:table-row table:style-name="ro1">
          <table:table-cell office:value-type="string">
            <text:p>upload</text:p>
          </table:table-cell>
          <table:table-cell office:value-type="float" office:value="425376">
            <text:p>425376</text:p>
          </table:table-cell>
          <table:table-cell table:style-name="ce4" table:formula="oooc:=[.B44]/1024" office:value-type="float" office:value="415.40625">
            <text:p>415.41</text:p>
          </table:table-cell>
          <table:table-cell table:number-columns-repeated="8"/>
        </table:table-row>
        <table:table-row table:style-name="ro1">
          <table:table-cell office:value-type="string">
            <text:p>actions</text:p>
          </table:table-cell>
          <table:table-cell office:value-type="float" office:value="413752">
            <text:p>413752</text:p>
          </table:table-cell>
          <table:table-cell table:style-name="ce4" table:formula="oooc:=[.B45]/1024" office:value-type="float" office:value="404.0546875">
            <text:p>404.05</text:p>
          </table:table-cell>
          <table:table-cell table:number-columns-repeated="8"/>
        </table:table-row>
        <table:table-row table:style-name="ro1">
          <table:table-cell office:value-type="string">
            <text:p>gmap</text:p>
          </table:table-cell>
          <table:table-cell office:value-type="float" office:value="412168">
            <text:p>412168</text:p>
          </table:table-cell>
          <table:table-cell table:style-name="ce4" table:formula="oooc:=[.B46]/1024" office:value-type="float" office:value="402.5078125">
            <text:p>402.51</text:p>
          </table:table-cell>
          <table:table-cell table:number-columns-repeated="8"/>
        </table:table-row>
        <table:table-row table:style-name="ro1">
          <table:table-cell office:value-type="string">
            <text:p>advuser</text:p>
          </table:table-cell>
          <table:table-cell office:value-type="float" office:value="406936">
            <text:p>406936</text:p>
          </table:table-cell>
          <table:table-cell table:style-name="ce4" table:formula="oooc:=[.B47]/1024" office:value-type="float" office:value="397.3984375">
            <text:p>397.40</text:p>
          </table:table-cell>
          <table:table-cell table:number-columns-repeated="8"/>
        </table:table-row>
        <table:table-row table:style-name="ro1">
          <table:table-cell office:value-type="string">
            <text:p>panels</text:p>
          </table:table-cell>
          <table:table-cell office:value-type="float" office:value="371912">
            <text:p>371912</text:p>
          </table:table-cell>
          <table:table-cell table:style-name="ce4" table:formula="oooc:=[.B48]/1024" office:value-type="float" office:value="363.1953125">
            <text:p>363.20</text:p>
          </table:table-cell>
          <table:table-cell table:number-columns-repeated="8"/>
        </table:table-row>
        <table:table-row table:style-name="ro1">
          <table:table-cell office:value-type="string">
            <text:p>ad_notify</text:p>
          </table:table-cell>
          <table:table-cell office:value-type="float" office:value="355280">
            <text:p>355280</text:p>
          </table:table-cell>
          <table:table-cell table:style-name="ce4" table:formula="oooc:=[.B49]/1024" office:value-type="float" office:value="346.953125">
            <text:p>346.95</text:p>
          </table:table-cell>
          <table:table-cell table:number-columns-repeated="8"/>
        </table:table-row>
        <table:table-row table:style-name="ro1">
          <table:table-cell office:value-type="string">
            <text:p>block</text:p>
          </table:table-cell>
          <table:table-cell office:value-type="float" office:value="338896">
            <text:p>338896</text:p>
          </table:table-cell>
          <table:table-cell table:style-name="ce4" table:formula="oooc:=[.B50]/1024" office:value-type="float" office:value="330.953125">
            <text:p>330.95</text:p>
          </table:table-cell>
          <table:table-cell table:number-columns-repeated="8"/>
        </table:table-row>
        <table:table-row table:style-name="ro1">
          <table:table-cell office:value-type="string">
            <text:p>menu</text:p>
          </table:table-cell>
          <table:table-cell office:value-type="float" office:value="336360">
            <text:p>336360</text:p>
          </table:table-cell>
          <table:table-cell table:style-name="ce4" table:formula="oooc:=[.B51]/1024" office:value-type="float" office:value="328.4765625">
            <text:p>328.48</text:p>
          </table:table-cell>
          <table:table-cell table:number-columns-repeated="8"/>
        </table:table-row>
        <table:table-row table:style-name="ro1">
          <table:table-cell office:value-type="string">
            <text:p>views_bonus</text:p>
          </table:table-cell>
          <table:table-cell office:value-type="float" office:value="326616">
            <text:p>326616</text:p>
          </table:table-cell>
          <table:table-cell table:style-name="ce4" table:formula="oooc:=[.B52]/1024" office:value-type="float" office:value="318.9609375">
            <text:p>318.96</text:p>
          </table:table-cell>
          <table:table-cell table:number-columns-repeated="8"/>
        </table:table-row>
        <table:table-row table:style-name="ro1">
          <table:table-cell office:value-type="string">
            <text:p>pageroute_ui</text:p>
          </table:table-cell>
          <table:table-cell office:value-type="float" office:value="311672">
            <text:p>311672</text:p>
          </table:table-cell>
          <table:table-cell table:style-name="ce4" table:formula="oooc:=[.B53]/1024" office:value-type="float" office:value="304.3671875">
            <text:p>304.37</text:p>
          </table:table-cell>
          <table:table-cell table:number-columns-repeated="8"/>
        </table:table-row>
        <table:table-row table:style-name="ro1">
          <table:table-cell office:value-type="string">
            <text:p>gmap_location</text:p>
          </table:table-cell>
          <table:table-cell office:value-type="float" office:value="300104">
            <text:p>300104</text:p>
          </table:table-cell>
          <table:table-cell table:style-name="ce4" table:formula="oooc:=[.B54]/1024" office:value-type="float" office:value="293.0703125">
            <text:p>293.07</text:p>
          </table:table-cell>
          <table:table-cell table:number-columns-repeated="8"/>
        </table:table-row>
        <table:table-row table:style-name="ro1">
          <table:table-cell office:value-type="string">
            <text:p>statistics</text:p>
          </table:table-cell>
          <table:table-cell office:value-type="float" office:value="299856">
            <text:p>299856</text:p>
          </table:table-cell>
          <table:table-cell table:style-name="ce4" table:formula="oooc:=[.B55]/1024" office:value-type="float" office:value="292.828125">
            <text:p>292.83</text:p>
          </table:table-cell>
          <table:table-cell table:number-columns-repeated="8"/>
        </table:table-row>
        <table:table-row table:style-name="ro1">
          <table:table-cell office:value-type="string">
            <text:p>imagefield</text:p>
          </table:table-cell>
          <table:table-cell office:value-type="float" office:value="286256">
            <text:p>286256</text:p>
          </table:table-cell>
          <table:table-cell table:style-name="ce4" table:formula="oooc:=[.B56]/1024" office:value-type="float" office:value="279.546875">
            <text:p>279.55</text:p>
          </table:table-cell>
          <table:table-cell table:number-columns-repeated="8"/>
        </table:table-row>
        <table:table-row table:style-name="ro1">
          <table:table-cell office:value-type="string">
            <text:p>color</text:p>
          </table:table-cell>
          <table:table-cell office:value-type="float" office:value="274736">
            <text:p>274736</text:p>
          </table:table-cell>
          <table:table-cell table:style-name="ce4" table:formula="oooc:=[.B57]/1024" office:value-type="float" office:value="268.296875">
            <text:p>268.30</text:p>
          </table:table-cell>
          <table:table-cell table:number-columns-repeated="8"/>
        </table:table-row>
        <table:table-row table:style-name="ro1">
          <table:table-cell office:value-type="string">
            <text:p>fieldgroup</text:p>
          </table:table-cell>
          <table:table-cell office:value-type="float" office:value="269288">
            <text:p>269288</text:p>
          </table:table-cell>
          <table:table-cell table:style-name="ce4" table:formula="oooc:=[.B58]/1024" office:value-type="float" office:value="262.9765625">
            <text:p>262.98</text:p>
          </table:table-cell>
          <table:table-cell table:number-columns-repeated="8"/>
        </table:table-row>
        <table:table-row table:style-name="ro1">
          <table:table-cell office:value-type="string">
            <text:p>fivestar</text:p>
          </table:table-cell>
          <table:table-cell office:value-type="float" office:value="261416">
            <text:p>261416</text:p>
          </table:table-cell>
          <table:table-cell table:style-name="ce4" table:formula="oooc:=[.B59]/1024" office:value-type="float" office:value="255.2890625">
            <text:p>255.29</text:p>
          </table:table-cell>
          <table:table-cell table:number-columns-repeated="8"/>
        </table:table-row>
        <table:table-row table:style-name="ro1">
          <table:table-cell office:value-type="string">
            <text:p>flag_content</text:p>
          </table:table-cell>
          <table:table-cell office:value-type="float" office:value="234400">
            <text:p>234400</text:p>
          </table:table-cell>
          <table:table-cell table:style-name="ce4" table:formula="oooc:=[.B60]/1024" office:value-type="float" office:value="228.90625">
            <text:p>228.91</text:p>
          </table:table-cell>
          <table:table-cell table:number-columns-repeated="8"/>
        </table:table-row>
        <table:table-row table:style-name="ro1">
          <table:table-cell office:value-type="string">
            <text:p>ad_image</text:p>
          </table:table-cell>
          <table:table-cell office:value-type="float" office:value="220736">
            <text:p>220736</text:p>
          </table:table-cell>
          <table:table-cell table:style-name="ce4" table:formula="oooc:=[.B61]/1024" office:value-type="float" office:value="215.5625">
            <text:p>215.56</text:p>
          </table:table-cell>
          <table:table-cell table:number-columns-repeated="8"/>
        </table:table-row>
        <table:table-row table:style-name="ro1">
          <table:table-cell office:value-type="string">
            <text:p>event_views</text:p>
          </table:table-cell>
          <table:table-cell office:value-type="float" office:value="219872">
            <text:p>219872</text:p>
          </table:table-cell>
          <table:table-cell table:style-name="ce4" table:formula="oooc:=[.B62]/1024" office:value-type="float" office:value="214.71875">
            <text:p>214.72</text:p>
          </table:table-cell>
          <table:table-cell table:number-columns-repeated="8"/>
        </table:table-row>
        <table:table-row table:style-name="ro1">
          <table:table-cell office:value-type="string">
            <text:p>feedfield</text:p>
          </table:table-cell>
          <table:table-cell office:value-type="float" office:value="219032">
            <text:p>219032</text:p>
          </table:table-cell>
          <table:table-cell table:style-name="ce4" table:formula="oooc:=[.B63]/1024" office:value-type="float" office:value="213.8984375">
            <text:p>213.90</text:p>
          </table:table-cell>
          <table:table-cell table:number-columns-repeated="8"/>
        </table:table-row>
        <table:table-row table:style-name="ro1">
          <table:table-cell office:value-type="string">
            <text:p>link</text:p>
          </table:table-cell>
          <table:table-cell office:value-type="float" office:value="211344">
            <text:p>211344</text:p>
          </table:table-cell>
          <table:table-cell table:style-name="ce4" table:formula="oooc:=[.B64]/1024" office:value-type="float" office:value="206.390625">
            <text:p>206.39</text:p>
          </table:table-cell>
          <table:table-cell table:number-columns-repeated="8"/>
        </table:table-row>
        <table:table-row table:style-name="ro1">
          <table:table-cell office:value-type="string">
            <text:p>nodereference</text:p>
          </table:table-cell>
          <table:table-cell office:value-type="float" office:value="202848">
            <text:p>202848</text:p>
          </table:table-cell>
          <table:table-cell table:style-name="ce4" table:formula="oooc:=[.B65]/1024" office:value-type="float" office:value="198.09375">
            <text:p>198.09</text:p>
          </table:table-cell>
          <table:table-cell table:number-columns-repeated="8"/>
        </table:table-row>
        <table:table-row table:style-name="ro1">
          <table:table-cell office:value-type="string">
            <text:p>calendar_ical</text:p>
          </table:table-cell>
          <table:table-cell office:value-type="float" office:value="201872">
            <text:p>201872</text:p>
          </table:table-cell>
          <table:table-cell table:style-name="ce4" table:formula="oooc:=[.B66]/1024" office:value-type="float" office:value="197.140625">
            <text:p>197.14</text:p>
          </table:table-cell>
          <table:table-cell table:number-columns-repeated="8"/>
        </table:table-row>
        <table:table-row table:style-name="ro1">
          <table:table-cell office:value-type="string">
            <text:p>votingapi</text:p>
          </table:table-cell>
          <table:table-cell office:value-type="float" office:value="200352">
            <text:p>200352</text:p>
          </table:table-cell>
          <table:table-cell table:style-name="ce4" table:formula="oooc:=[.B67]/1024" office:value-type="float" office:value="195.65625">
            <text:p>195.66</text:p>
          </table:table-cell>
          <table:table-cell table:number-columns-repeated="8"/>
        </table:table-row>
        <table:table-row table:style-name="ro1">
          <table:table-cell office:value-type="string">
            <text:p>masquerade</text:p>
          </table:table-cell>
          <table:table-cell office:value-type="float" office:value="195496">
            <text:p>195496</text:p>
          </table:table-cell>
          <table:table-cell table:style-name="ce4" table:formula="oooc:=[.B68]/1024" office:value-type="float" office:value="190.9140625">
            <text:p>190.91</text:p>
          </table:table-cell>
          <table:table-cell table:number-columns-repeated="8"/>
        </table:table-row>
        <table:table-row table:style-name="ro1">
          <table:table-cell office:value-type="string">
            <text:p>ad_embed</text:p>
          </table:table-cell>
          <table:table-cell office:value-type="float" office:value="183712">
            <text:p>183712</text:p>
          </table:table-cell>
          <table:table-cell table:style-name="ce4" table:formula="oooc:=[.B69]/1024" office:value-type="float" office:value="179.40625">
            <text:p>179.41</text:p>
          </table:table-cell>
          <table:table-cell table:number-columns-repeated="8"/>
        </table:table-row>
        <table:table-row table:style-name="ro1">
          <table:table-cell office:value-type="string">
            <text:p>eventrepeat_views</text:p>
          </table:table-cell>
          <table:table-cell office:value-type="float" office:value="180072">
            <text:p>180072</text:p>
          </table:table-cell>
          <table:table-cell table:style-name="ce4" table:formula="oooc:=[.B70]/1024" office:value-type="float" office:value="175.8515625">
            <text:p>175.85</text:p>
          </table:table-cell>
          <table:table-cell table:number-columns-repeated="8"/>
        </table:table-row>
        <table:table-row table:style-name="ro1">
          <table:table-cell office:value-type="string">
            <text:p>views_fusion</text:p>
          </table:table-cell>
          <table:table-cell office:value-type="float" office:value="174336">
            <text:p>174336</text:p>
          </table:table-cell>
          <table:table-cell table:style-name="ce4" table:formula="oooc:=[.B71]/1024" office:value-type="float" office:value="170.25">
            <text:p>170.25</text:p>
          </table:table-cell>
          <table:table-cell table:number-columns-repeated="8"/>
        </table:table-row>
        <table:table-row table:style-name="ro1">
          <table:table-cell office:value-type="string">
            <text:p>editview</text:p>
          </table:table-cell>
          <table:table-cell office:value-type="float" office:value="171880">
            <text:p>171880</text:p>
          </table:table-cell>
          <table:table-cell table:style-name="ce4" table:formula="oooc:=[.B72]/1024" office:value-type="float" office:value="167.8515625">
            <text:p>167.85</text:p>
          </table:table-cell>
          <table:table-cell table:number-columns-repeated="8"/>
        </table:table-row>
        <table:table-row table:style-name="ro1">
          <table:table-cell office:value-type="string">
            <text:p>number</text:p>
          </table:table-cell>
          <table:table-cell office:value-type="float" office:value="162576">
            <text:p>162576</text:p>
          </table:table-cell>
          <table:table-cell table:style-name="ce4" table:formula="oooc:=[.B73]/1024" office:value-type="float" office:value="158.765625">
            <text:p>158.77</text:p>
          </table:table-cell>
          <table:table-cell table:number-columns-repeated="8"/>
        </table:table-row>
        <table:table-row table:style-name="ro1">
          <table:table-cell office:value-type="string">
            <text:p>views_multiblock</text:p>
          </table:table-cell>
          <table:table-cell office:value-type="float" office:value="161440">
            <text:p>161440</text:p>
          </table:table-cell>
          <table:table-cell table:style-name="ce4" table:formula="oooc:=[.B74]/1024" office:value-type="float" office:value="157.65625">
            <text:p>157.66</text:p>
          </table:table-cell>
          <table:table-cell table:number-columns-repeated="8"/>
        </table:table-row>
        <table:table-row table:style-name="ro1">
          <table:table-cell office:value-type="string">
            <text:p>path</text:p>
          </table:table-cell>
          <table:table-cell office:value-type="float" office:value="158224">
            <text:p>158224</text:p>
          </table:table-cell>
          <table:table-cell table:style-name="ce4" table:formula="oooc:=[.B75]/1024" office:value-type="float" office:value="154.515625">
            <text:p>154.52</text:p>
          </table:table-cell>
          <table:table-cell table:number-columns-repeated="8"/>
        </table:table-row>
        <table:table-row table:style-name="ro1">
          <table:table-cell office:value-type="string">
            <text:p>email</text:p>
          </table:table-cell>
          <table:table-cell office:value-type="float" office:value="157192">
            <text:p>157192</text:p>
          </table:table-cell>
          <table:table-cell table:style-name="ce4" table:formula="oooc:=[.B76]/1024" office:value-type="float" office:value="153.5078125">
            <text:p>153.51</text:p>
          </table:table-cell>
          <table:table-cell table:number-columns-repeated="8"/>
        </table:table-row>
        <table:table-row table:style-name="ro1">
          <table:table-cell office:value-type="string">
            <text:p>custom_links</text:p>
          </table:table-cell>
          <table:table-cell office:value-type="float" office:value="151440">
            <text:p>151440</text:p>
          </table:table-cell>
          <table:table-cell table:style-name="ce4" table:formula="oooc:=[.B77]/1024" office:value-type="float" office:value="147.890625">
            <text:p>147.89</text:p>
          </table:table-cell>
          <table:table-cell table:number-columns-repeated="8"/>
        </table:table-row>
        <table:table-row table:style-name="ro1">
          <table:table-cell office:value-type="string">
            <text:p>text</text:p>
          </table:table-cell>
          <table:table-cell office:value-type="float" office:value="150696">
            <text:p>150696</text:p>
          </table:table-cell>
          <table:table-cell table:style-name="ce4" table:formula="oooc:=[.B78]/1024" office:value-type="float" office:value="147.1640625">
            <text:p>147.16</text:p>
          </table:table-cell>
          <table:table-cell table:number-columns-repeated="8"/>
        </table:table-row>
        <table:table-row table:style-name="ro1">
          <table:table-cell office:value-type="string">
            <text:p>blog</text:p>
          </table:table-cell>
          <table:table-cell office:value-type="float" office:value="142888">
            <text:p>142888</text:p>
          </table:table-cell>
          <table:table-cell table:style-name="ce4" table:formula="oooc:=[.B79]/1024" office:value-type="float" office:value="139.5390625">
            <text:p>139.54</text:p>
          </table:table-cell>
          <table:table-cell table:number-columns-repeated="8"/>
        </table:table-row>
        <table:table-row table:style-name="ro1">
          <table:table-cell office:value-type="string">
            <text:p>views_argument_api</text:p>
          </table:table-cell>
          <table:table-cell office:value-type="float" office:value="137520">
            <text:p>137520</text:p>
          </table:table-cell>
          <table:table-cell table:style-name="ce4" table:formula="oooc:=[.B80]/1024" office:value-type="float" office:value="134.296875">
            <text:p>134.30</text:p>
          </table:table-cell>
          <table:table-cell table:number-columns-repeated="8"/>
        </table:table-row>
        <table:table-row table:style-name="ro1">
          <table:table-cell office:value-type="string">
            <text:p>send</text:p>
          </table:table-cell>
          <table:table-cell office:value-type="float" office:value="135240">
            <text:p>135240</text:p>
          </table:table-cell>
          <table:table-cell table:style-name="ce4" table:formula="oooc:=[.B81]/1024" office:value-type="float" office:value="132.0703125">
            <text:p>132.07</text:p>
          </table:table-cell>
          <table:table-cell table:number-columns-repeated="8"/>
        </table:table-row>
        <table:table-row table:style-name="ro1">
          <table:table-cell office:value-type="string">
            <text:p>creativecommons_lite</text:p>
          </table:table-cell>
          <table:table-cell office:value-type="float" office:value="131352">
            <text:p>131352</text:p>
          </table:table-cell>
          <table:table-cell table:style-name="ce4" table:formula="oooc:=[.B82]/1024" office:value-type="float" office:value="128.2734375">
            <text:p>128.27</text:p>
          </table:table-cell>
          <table:table-cell table:number-columns-repeated="8"/>
        </table:table-row>
        <table:table-row table:style-name="ro1">
          <table:table-cell office:value-type="string">
            <text:p>gmap_cck</text:p>
          </table:table-cell>
          <table:table-cell office:value-type="float" office:value="128784">
            <text:p>128784</text:p>
          </table:table-cell>
          <table:table-cell table:style-name="ce4" table:formula="oooc:=[.B83]/1024" office:value-type="float" office:value="125.765625">
            <text:p>125.77</text:p>
          </table:table-cell>
          <table:table-cell table:number-columns-repeated="8"/>
        </table:table-row>
        <table:table-row table:style-name="ro1">
          <table:table-cell office:value-type="string">
            <text:p>cck_field_perms</text:p>
          </table:table-cell>
          <table:table-cell office:value-type="float" office:value="124632">
            <text:p>124632</text:p>
          </table:table-cell>
          <table:table-cell table:style-name="ce4" table:formula="oooc:=[.B84]/1024" office:value-type="float" office:value="121.7109375">
            <text:p>121.71</text:p>
          </table:table-cell>
          <table:table-cell table:number-columns-repeated="8"/>
        </table:table-row>
        <table:table-row table:style-name="ro1">
          <table:table-cell office:value-type="string">
            <text:p>content_taxonomy_activeselect</text:p>
          </table:table-cell>
          <table:table-cell office:value-type="float" office:value="120792">
            <text:p>120792</text:p>
          </table:table-cell>
          <table:table-cell table:style-name="ce4" table:formula="oooc:=[.B85]/1024" office:value-type="float" office:value="117.9609375">
            <text:p>117.96</text:p>
          </table:table-cell>
          <table:table-cell table:number-columns-repeated="8"/>
        </table:table-row>
        <table:table-row table:style-name="ro1">
          <table:table-cell office:value-type="string">
            <text:p>form_store</text:p>
          </table:table-cell>
          <table:table-cell office:value-type="float" office:value="120328">
            <text:p>120328</text:p>
          </table:table-cell>
          <table:table-cell table:style-name="ce4" table:formula="oooc:=[.B86]/1024" office:value-type="float" office:value="117.5078125">
            <text:p>117.51</text:p>
          </table:table-cell>
          <table:table-cell table:number-columns-repeated="8"/>
        </table:table-row>
        <table:table-row table:style-name="ro1">
          <table:table-cell office:value-type="string">
            <text:p>mimemail</text:p>
          </table:table-cell>
          <table:table-cell office:value-type="float" office:value="119920">
            <text:p>119920</text:p>
          </table:table-cell>
          <table:table-cell table:style-name="ce4" table:formula="oooc:=[.B87]/1024" office:value-type="float" office:value="117.109375">
            <text:p>117.11</text:p>
          </table:table-cell>
          <table:table-cell table:number-columns-repeated="8"/>
        </table:table-row>
        <table:table-row table:style-name="ro1">
          <table:table-cell office:value-type="string">
            <text:p>ad_text</text:p>
          </table:table-cell>
          <table:table-cell office:value-type="float" office:value="119056">
            <text:p>119056</text:p>
          </table:table-cell>
          <table:table-cell table:style-name="ce4" table:formula="oooc:=[.B88]/1024" office:value-type="float" office:value="116.265625">
            <text:p>116.27</text:p>
          </table:table-cell>
          <table:table-cell table:number-columns-repeated="8"/>
        </table:table-row>
        <table:table-row table:style-name="ro1">
          <table:table-cell office:value-type="string">
            <text:p>watchdog</text:p>
          </table:table-cell>
          <table:table-cell office:value-type="float" office:value="117616">
            <text:p>117616</text:p>
          </table:table-cell>
          <table:table-cell table:style-name="ce4" table:formula="oooc:=[.B89]/1024" office:value-type="float" office:value="114.859375">
            <text:p>114.86</text:p>
          </table:table-cell>
          <table:table-cell table:number-columns-repeated="8"/>
        </table:table-row>
        <table:table-row table:style-name="ro1">
          <table:table-cell office:value-type="string">
            <text:p>captcha</text:p>
          </table:table-cell>
          <table:table-cell office:value-type="float" office:value="113184">
            <text:p>113184</text:p>
          </table:table-cell>
          <table:table-cell table:style-name="ce4" table:formula="oooc:=[.B90]/1024" office:value-type="float" office:value="110.53125">
            <text:p>110.53</text:p>
          </table:table-cell>
          <table:table-cell table:number-columns-repeated="8"/>
        </table:table-row>
        <table:table-row table:style-name="ro1">
          <table:table-cell office:value-type="string">
            <text:p>scheduler</text:p>
          </table:table-cell>
          <table:table-cell office:value-type="float" office:value="110000">
            <text:p>110000</text:p>
          </table:table-cell>
          <table:table-cell table:style-name="ce4" table:formula="oooc:=[.B91]/1024" office:value-type="float" office:value="107.421875">
            <text:p>107.42</text:p>
          </table:table-cell>
          <table:table-cell table:number-columns-repeated="8"/>
        </table:table-row>
        <table:table-row table:style-name="ro1">
          <table:table-cell office:value-type="string">
            <text:p>content_taxonomy_autocomplete</text:p>
          </table:table-cell>
          <table:table-cell office:value-type="float" office:value="109856">
            <text:p>109856</text:p>
          </table:table-cell>
          <table:table-cell table:style-name="ce4" table:formula="oooc:=[.B92]/1024" office:value-type="float" office:value="107.28125">
            <text:p>107.28</text:p>
          </table:table-cell>
          <table:table-cell table:number-columns-repeated="8"/>
        </table:table-row>
        <table:table-row table:style-name="ro1">
          <table:table-cell office:value-type="string">
            <text:p>ad_cache_file</text:p>
          </table:table-cell>
          <table:table-cell office:value-type="float" office:value="109608">
            <text:p>109608</text:p>
          </table:table-cell>
          <table:table-cell table:style-name="ce4" table:formula="oooc:=[.B93]/1024" office:value-type="float" office:value="107.0390625">
            <text:p>107.04</text:p>
          </table:table-cell>
          <table:table-cell table:number-columns-repeated="8"/>
        </table:table-row>
        <table:table-row table:style-name="ro1">
          <table:table-cell office:value-type="string">
            <text:p>userreference</text:p>
          </table:table-cell>
          <table:table-cell office:value-type="float" office:value="106936">
            <text:p>106936</text:p>
          </table:table-cell>
          <table:table-cell table:style-name="ce4" table:formula="oooc:=[.B94]/1024" office:value-type="float" office:value="104.4296875">
            <text:p>104.43</text:p>
          </table:table-cell>
          <table:table-cell table:number-columns-repeated="8"/>
        </table:table-row>
        <table:table-row table:style-name="ro1">
          <table:table-cell office:value-type="string">
            <text:p>pageroute_nodefamily</text:p>
          </table:table-cell>
          <table:table-cell office:value-type="float" office:value="101952">
            <text:p>101952</text:p>
          </table:table-cell>
          <table:table-cell table:style-name="ce4" table:formula="oooc:=[.B95]/1024" office:value-type="float" office:value="99.5625">
            <text:p>99.56</text:p>
          </table:table-cell>
          <table:table-cell table:number-columns-repeated="8"/>
        </table:table-row>
        <table:table-row table:style-name="ro1">
          <table:table-cell office:value-type="string">
            <text:p>content_taxonomy</text:p>
          </table:table-cell>
          <table:table-cell office:value-type="float" office:value="93648">
            <text:p>93648</text:p>
          </table:table-cell>
          <table:table-cell table:style-name="ce4" table:formula="oooc:=[.B96]/1024" office:value-type="float" office:value="91.453125">
            <text:p>91.45</text:p>
          </table:table-cell>
          <table:table-cell table:number-columns-repeated="8"/>
        </table:table-row>
        <table:table-row table:style-name="ro1">
          <table:table-cell office:value-type="string">
            <text:p>ad_report</text:p>
          </table:table-cell>
          <table:table-cell office:value-type="float" office:value="91832">
            <text:p>91832</text:p>
          </table:table-cell>
          <table:table-cell table:style-name="ce4" table:formula="oooc:=[.B97]/1024" office:value-type="float" office:value="89.6796875">
            <text:p>89.68</text:p>
          </table:table-cell>
          <table:table-cell table:number-columns-repeated="8"/>
        </table:table-row>
        <table:table-row table:style-name="ro1">
          <table:table-cell office:value-type="string">
            <text:p>adsense_injector</text:p>
          </table:table-cell>
          <table:table-cell office:value-type="float" office:value="84896">
            <text:p>84896</text:p>
          </table:table-cell>
          <table:table-cell table:style-name="ce4" table:formula="oooc:=[.B98]/1024" office:value-type="float" office:value="82.90625">
            <text:p>82.91</text:p>
          </table:table-cell>
          <table:table-cell table:number-columns-repeated="8"/>
        </table:table-row>
        <table:table-row table:style-name="ro1">
          <table:table-cell office:value-type="string">
            <text:p>viewfield</text:p>
          </table:table-cell>
          <table:table-cell office:value-type="float" office:value="84608">
            <text:p>84608</text:p>
          </table:table-cell>
          <table:table-cell table:style-name="ce4" table:formula="oooc:=[.B99]/1024" office:value-type="float" office:value="82.625">
            <text:p>82.63</text:p>
          </table:table-cell>
          <table:table-cell table:number-columns-repeated="8"/>
        </table:table-row>
        <table:table-row table:style-name="ro1">
          <table:table-cell office:value-type="string">
            <text:p>content_taxonomy_options</text:p>
          </table:table-cell>
          <table:table-cell office:value-type="float" office:value="83400">
            <text:p>83400</text:p>
          </table:table-cell>
          <table:table-cell table:style-name="ce4" table:formula="oooc:=[.B100]/1024" office:value-type="float" office:value="81.4453125">
            <text:p>81.45</text:p>
          </table:table-cell>
          <table:table-cell table:number-columns-repeated="8"/>
        </table:table-row>
        <table:table-row table:style-name="ro1">
          <table:table-cell office:value-type="string">
            <text:p>views_rss</text:p>
          </table:table-cell>
          <table:table-cell office:value-type="float" office:value="80696">
            <text:p>80696</text:p>
          </table:table-cell>
          <table:table-cell table:style-name="ce4" table:formula="oooc:=[.B101]/1024" office:value-type="float" office:value="78.8046875">
            <text:p>78.80</text:p>
          </table:table-cell>
          <table:table-cell table:number-columns-repeated="8"/>
        </table:table-row>
        <table:table-row table:style-name="ro1">
          <table:table-cell office:value-type="string">
            <text:p>gmap_views</text:p>
          </table:table-cell>
          <table:table-cell office:value-type="float" office:value="79016">
            <text:p>79016</text:p>
          </table:table-cell>
          <table:table-cell table:style-name="ce4" table:formula="oooc:=[.B102]/1024" office:value-type="float" office:value="77.1640625">
            <text:p>77.16</text:p>
          </table:table-cell>
          <table:table-cell table:number-columns-repeated="8"/>
        </table:table-row>
        <table:table-row table:style-name="ro1">
          <table:table-cell office:value-type="string">
            <text:p>subform_element</text:p>
          </table:table-cell>
          <table:table-cell office:value-type="float" office:value="78616">
            <text:p>78616</text:p>
          </table:table-cell>
          <table:table-cell table:style-name="ce4" table:formula="oooc:=[.B103]/1024" office:value-type="float" office:value="76.7734375">
            <text:p>76.77</text:p>
          </table:table-cell>
          <table:table-cell table:number-columns-repeated="8"/>
        </table:table-row>
        <table:table-row table:style-name="ro1">
          <table:table-cell office:value-type="string">
            <text:p>views_fastsearch</text:p>
          </table:table-cell>
          <table:table-cell office:value-type="float" office:value="75704">
            <text:p>75704</text:p>
          </table:table-cell>
          <table:table-cell table:style-name="ce4" table:formula="oooc:=[.B104]/1024" office:value-type="float" office:value="73.9296875">
            <text:p>73.93</text:p>
          </table:table-cell>
          <table:table-cell table:number-columns-repeated="8"/>
        </table:table-row>
        <table:table-row table:style-name="ro1">
          <table:table-cell office:value-type="string">
            <text:p>optionwidgets</text:p>
          </table:table-cell>
          <table:table-cell office:value-type="float" office:value="74200">
            <text:p>74200</text:p>
          </table:table-cell>
          <table:table-cell table:style-name="ce4" table:formula="oooc:=[.B105]/1024" office:value-type="float" office:value="72.4609375">
            <text:p>72.46</text:p>
          </table:table-cell>
          <table:table-cell table:number-columns-repeated="8"/>
        </table:table-row>
        <table:table-row table:style-name="ro1">
          <table:table-cell office:value-type="string">
            <text:p>googleanalytics</text:p>
          </table:table-cell>
          <table:table-cell office:value-type="float" office:value="73832">
            <text:p>73832</text:p>
          </table:table-cell>
          <table:table-cell table:style-name="ce4" table:formula="oooc:=[.B106]/1024" office:value-type="float" office:value="72.1015625">
            <text:p>72.10</text:p>
          </table:table-cell>
          <table:table-cell table:number-columns-repeated="8"/>
        </table:table-row>
        <table:table-row table:style-name="ro1">
          <table:table-cell office:value-type="string">
            <text:p>tracker</text:p>
          </table:table-cell>
          <table:table-cell office:value-type="float" office:value="68368">
            <text:p>68368</text:p>
          </table:table-cell>
          <table:table-cell table:style-name="ce4" table:formula="oooc:=[.B107]/1024" office:value-type="float" office:value="66.765625">
            <text:p>66.77</text:p>
          </table:table-cell>
          <table:table-cell table:number-columns-repeated="8"/>
        </table:table-row>
        <table:table-row table:style-name="ro1">
          <table:table-cell office:value-type="string">
            <text:p>taxonomySearch</text:p>
          </table:table-cell>
          <table:table-cell office:value-type="float" office:value="63200">
            <text:p>63200</text:p>
          </table:table-cell>
          <table:table-cell table:style-name="ce4" table:formula="oooc:=[.B108]/1024" office:value-type="float" office:value="61.71875">
            <text:p>61.72</text:p>
          </table:table-cell>
          <table:table-cell table:number-columns-repeated="8"/>
        </table:table-row>
        <table:table-row table:style-name="ro1">
          <table:table-cell office:value-type="string">
            <text:p>jscalendar</text:p>
          </table:table-cell>
          <table:table-cell office:value-type="float" office:value="56280">
            <text:p>56280</text:p>
          </table:table-cell>
          <table:table-cell table:style-name="ce4" table:formula="oooc:=[.B109]/1024" office:value-type="float" office:value="54.9609375">
            <text:p>54.96</text:p>
          </table:table-cell>
          <table:table-cell table:number-columns-repeated="8"/>
        </table:table-row>
        <table:table-row table:style-name="ro1">
          <table:table-cell office:value-type="string">
            <text:p>gmap_macro_builder</text:p>
          </table:table-cell>
          <table:table-cell office:value-type="float" office:value="54240">
            <text:p>54240</text:p>
          </table:table-cell>
          <table:table-cell table:style-name="ce4" table:formula="oooc:=[.B110]/1024" office:value-type="float" office:value="52.96875">
            <text:p>52.97</text:p>
          </table:table-cell>
          <table:table-cell table:number-columns-repeated="8"/>
        </table:table-row>
        <table:table-row table:style-name="ro1">
          <table:table-cell office:value-type="string">
            <text:p>help</text:p>
          </table:table-cell>
          <table:table-cell office:value-type="float" office:value="53400">
            <text:p>53400</text:p>
          </table:table-cell>
          <table:table-cell table:style-name="ce4" table:formula="oooc:=[.B111]/1024" office:value-type="float" office:value="52.1484375">
            <text:p>52.15</text:p>
          </table:table-cell>
          <table:table-cell table:number-columns-repeated="8"/>
        </table:table-row>
        <table:table-row table:style-name="ro1">
          <table:table-cell office:value-type="string">
            <text:p>dblclick</text:p>
          </table:table-cell>
          <table:table-cell office:value-type="float" office:value="48920">
            <text:p>48920</text:p>
          </table:table-cell>
          <table:table-cell table:style-name="ce4" table:formula="oooc:=[.B112]/1024" office:value-type="float" office:value="47.7734375">
            <text:p>47.77</text:p>
          </table:table-cell>
          <table:table-cell table:number-columns-repeated="8"/>
        </table:table-row>
        <table:table-row table:style-name="ro1">
          <table:table-cell office:value-type="string">
            <text:p>insert_view</text:p>
          </table:table-cell>
          <table:table-cell office:value-type="float" office:value="42016">
            <text:p>42016</text:p>
          </table:table-cell>
          <table:table-cell table:style-name="ce4" table:formula="oooc:=[.B113]/1024" office:value-type="float" office:value="41.03125">
            <text:p>41.03</text:p>
          </table:table-cell>
          <table:table-cell table:number-columns-repeated="8"/>
        </table:table-row>
        <table:table-row table:style-name="ro1">
          <table:table-cell office:value-type="string">
            <text:p>activeselect</text:p>
          </table:table-cell>
          <table:table-cell office:value-type="float" office:value="41528">
            <text:p>41528</text:p>
          </table:table-cell>
          <table:table-cell table:style-name="ce4" table:formula="oooc:=[.B114]/1024" office:value-type="float" office:value="40.5546875">
            <text:p>40.55</text:p>
          </table:table-cell>
          <table:table-cell table:number-columns-repeated="8"/>
        </table:table-row>
        <table:table-row table:style-name="ro1">
          <table:table-cell office:value-type="string">
            <text:p>location_cookie</text:p>
          </table:table-cell>
          <table:table-cell office:value-type="float" office:value="33080">
            <text:p>33080</text:p>
          </table:table-cell>
          <table:table-cell table:style-name="ce4" table:formula="oooc:=[.B115]/1024" office:value-type="float" office:value="32.3046875">
            <text:p>32.30</text:p>
          </table:table-cell>
          <table:table-cell table:number-columns-repeated="8"/>
        </table:table-row>
        <table:table-row table:style-name="ro1">
          <table:table-cell office:value-type="string">
            <text:p>jstools</text:p>
          </table:table-cell>
          <table:table-cell office:value-type="float" office:value="26712">
            <text:p>26712</text:p>
          </table:table-cell>
          <table:table-cell table:style-name="ce4" table:formula="oooc:=[.B116]/1024" office:value-type="float" office:value="26.0859375">
            <text:p>26.09</text:p>
          </table:table-cell>
          <table:table-cell table:number-columns-repeated="8"/>
        </table:table-row>
        <table:table-row table:style-name="ro1">
          <table:table-cell office:value-type="string">
            <text:p>basicevent</text:p>
          </table:table-cell>
          <table:table-cell office:value-type="float" office:value="26096">
            <text:p>26096</text:p>
          </table:table-cell>
          <table:table-cell table:style-name="ce4" table:formula="oooc:=[.B117]/1024" office:value-type="float" office:value="25.484375">
            <text:p>25.48</text:p>
          </table:table-cell>
          <table:table-cell table:number-columns-repeated="8"/>
        </table:table-row>
        <table:table-row table:style-name="ro1">
          <table:table-cell office:value-type="string">
            <text:p>form_collect</text:p>
          </table:table-cell>
          <table:table-cell office:value-type="float" office:value="20456">
            <text:p>20456</text:p>
          </table:table-cell>
          <table:table-cell table:style-name="ce4" table:formula="oooc:=[.B118]/1024" office:value-type="float" office:value="19.9765625">
            <text:p>19.98</text:p>
          </table:table-cell>
          <table:table-cell table:number-columns-repeated="8"/>
        </table:table-row>
        <table:table-row table:style-name="ro1">
          <table:table-cell office:value-type="string">
            <text:p>custom</text:p>
          </table:table-cell>
          <table:table-cell office:value-type="float" office:value="14528">
            <text:p>14528</text:p>
          </table:table-cell>
          <table:table-cell table:style-name="ce4" table:formula="oooc:=[.B119]/1024" office:value-type="float" office:value="14.1875">
            <text:p>14.19</text:p>
          </table:table-cell>
          <table:table-cell table:number-columns-repeated="8"/>
        </table:table-row>
        <table:table-row table:style-name="ro1">
          <table:table-cell office:value-type="string">
            <text:p>event_all_day</text:p>
          </table:table-cell>
          <table:table-cell office:value-type="float" office:value="11568">
            <text:p>11568</text:p>
          </table:table-cell>
          <table:table-cell table:style-name="ce4" table:formula="oooc:=[.B120]/1024" office:value-type="float" office:value="11.296875">
            <text:p>11.30</text:p>
          </table:table-cell>
          <table:table-cell table:number-columns-repeated="8"/>
        </table:table-row>
        <table:table-row table:style-name="ro1">
          <table:table-cell office:value-type="string">
            <text:p>date_api</text:p>
          </table:table-cell>
          <table:table-cell office:value-type="float" office:value="4208">
            <text:p>4208</text:p>
          </table:table-cell>
          <table:table-cell table:style-name="ce4" table:formula="oooc:=[.B121]/1024" office:value-type="float" office:value="4.109375">
            <text:p>4.11</text:p>
          </table:table-cell>
          <table:table-cell table:number-columns-repeated="8"/>
        </table:table-row>
        <table:table-row table:style-name="ro1" table:number-rows-repeated="65414">
          <table:table-cell table:number-columns-repeated="11"/>
        </table:table-row>
        <table:table-row table:style-name="ro1">
          <table:table-cell table:number-columns-repeated="11"/>
        </table:table-row>
      </table:table>
      <table:table table:name="Drupal 5 vs Drupal 6" table:style-name="ta1" table:print="false">
        <office:forms form:automatic-focus="false" form:apply-design-mode="false"/>
        <table:table-column table:style-name="co7" table:default-cell-style-name="Default"/>
        <table:table-column table:style-name="co3" table:number-columns-repeated="2" table:default-cell-style-name="Default"/>
        <table:table-column table:style-name="co8" table:default-cell-style-name="Default"/>
        <table:table-column table:style-name="co9" table:default-cell-style-name="Default"/>
        <table:table-column table:style-name="co3" table:default-cell-style-name="Default"/>
        <table:table-column table:style-name="co3" table:default-cell-style-name="ce4"/>
        <table:table-column table:style-name="co3" table:default-cell-style-name="Default"/>
        <table:table-row table:style-name="ro1" table:number-rows-repeated="2">
          <table:table-cell table:number-columns-repeated="6"/>
          <table:table-cell table:style-name="Default"/>
          <table:table-cell/>
        </table:table-row>
        <table:table-row table:style-name="ro1">
          <table:table-cell office:value-type="string">
            <text:p>Drupal 6.x site (27 Aug)</text:p>
          </table:table-cell>
          <table:table-cell table:style-name="ce5" office:value-type="date" office:date-value="2007-08-27">
            <text:p>27/08/07</text:p>
          </table:table-cell>
          <table:table-cell table:number-columns-repeated="2"/>
          <table:table-cell office:value-type="string">
            <text:p>Drupal 5.2, basic install</text:p>
          </table:table-cell>
          <table:table-cell/>
          <table:table-cell table:style-name="Default"/>
          <table:table-cell/>
        </table:table-row>
        <table:table-row table:style-name="ro1">
          <table:table-cell/>
          <table:table-cell table:style-name="ce1" office:value-type="string">
            <text:p>Bytes</text:p>
          </table:table-cell>
          <table:table-cell table:style-name="ce1" office:value-type="string">
            <text:p>Kilobytes</text:p>
          </table:table-cell>
          <table:table-cell table:number-columns-repeated="2"/>
          <table:table-cell table:style-name="ce1" office:value-type="string">
            <text:p>Bytes</text:p>
          </table:table-cell>
          <table:table-cell table:style-name="ce1" office:value-type="string">
            <text:p>Kilobytes</text:p>
          </table:table-cell>
          <table:table-cell/>
        </table:table-row>
        <table:table-row table:style-name="ro1">
          <table:table-cell office:value-type="string">
            <text:p>Start memory</text:p>
          </table:table-cell>
          <table:table-cell office:value-type="float" office:value="109848">
            <text:p>109848</text:p>
          </table:table-cell>
          <table:table-cell table:formula="oooc:=[.B5]/1024" office:value-type="float" office:value="107.2734375">
            <text:p>107.27</text:p>
          </table:table-cell>
          <table:table-cell/>
          <table:table-cell office:value-type="string">
            <text:p>Start memory</text:p>
          </table:table-cell>
          <table:table-cell office:value-type="float" office:value="109672">
            <text:p>109672</text:p>
          </table:table-cell>
          <table:table-cell table:formula="oooc:=[.F5]/1024" office:value-type="float" office:value="107.1015625">
            <text:p>107.10</text:p>
          </table:table-cell>
          <table:table-cell table:formula="oooc:=[.F5]-[.B5]" office:value-type="float" office:value="-176">
            <text:p>-176</text:p>
          </table:table-cell>
        </table:table-row>
        <table:table-row table:style-name="ro1">
          <table:table-cell office:value-type="string">
            <text:p>End memory</text:p>
          </table:table-cell>
          <table:table-cell office:value-type="float" office:value="11623920">
            <text:p>11623920</text:p>
          </table:table-cell>
          <table:table-cell table:formula="oooc:=[.B6]/1024" office:value-type="float" office:value="11351.484375">
            <text:p>11351.48</text:p>
          </table:table-cell>
          <table:table-cell/>
          <table:table-cell office:value-type="string">
            <text:p>End memory</text:p>
          </table:table-cell>
          <table:table-cell office:value-type="float" office:value="11662272">
            <text:p>11662272</text:p>
          </table:table-cell>
          <table:table-cell table:formula="oooc:=[.F6]/1024" office:value-type="float" office:value="11388.9375">
            <text:p>11388.94</text:p>
          </table:table-cell>
          <table:table-cell table:formula="oooc:=[.F6]-[.B6]" office:value-type="float" office:value="38352">
            <text:p>38352</text:p>
          </table:table-cell>
        </table:table-row>
        <table:table-row table:style-name="ro1">
          <table:table-cell office:value-type="string">
            <text:p>Total used by Drupal</text:p>
          </table:table-cell>
          <table:table-cell office:value-type="float" office:value="11514072">
            <text:p>11514072</text:p>
          </table:table-cell>
          <table:table-cell table:formula="oooc:=[.B7]/1024" office:value-type="float" office:value="11244.2109375">
            <text:p>11244.21</text:p>
          </table:table-cell>
          <table:table-cell/>
          <table:table-cell office:value-type="string">
            <text:p>Total used by Drupal</text:p>
          </table:table-cell>
          <table:table-cell office:value-type="float" office:value="11552600">
            <text:p>11552600</text:p>
          </table:table-cell>
          <table:table-cell table:formula="oooc:=[.F7]/1024" office:value-type="float" office:value="11281.8359375">
            <text:p>11281.84</text:p>
          </table:table-cell>
          <table:table-cell table:formula="oooc:=[.F7]-[.B7]" office:value-type="float" office:value="38528">
            <text:p>38528</text:p>
          </table:table-cell>
        </table:table-row>
        <table:table-row table:style-name="ro1">
          <table:table-cell office:value-type="string">
            <text:p>Total used by modules</text:p>
          </table:table-cell>
          <table:table-cell office:value-type="float" office:value="6194104">
            <text:p>6194104</text:p>
          </table:table-cell>
          <table:table-cell table:formula="oooc:=[.B8]/1024" office:value-type="float" office:value="6048.9296875">
            <text:p>6048.93</text:p>
          </table:table-cell>
          <table:table-cell/>
          <table:table-cell office:value-type="string">
            <text:p>Total used by modules</text:p>
          </table:table-cell>
          <table:table-cell office:value-type="float" office:value="7382400">
            <text:p>7382400</text:p>
          </table:table-cell>
          <table:table-cell table:formula="oooc:=[.F8]/1024" office:value-type="float" office:value="7209.375">
            <text:p>7209.38</text:p>
          </table:table-cell>
          <table:table-cell table:formula="oooc:=[.F8]-[.B8]" office:value-type="float" office:value="1188296">
            <text:p>1188296</text:p>
          </table:table-cell>
        </table:table-row>
        <table:table-row table:style-name="ro1">
          <table:table-cell office:value-type="string">
            <text:p>Total used by bootstrap</text:p>
          </table:table-cell>
          <table:table-cell office:value-type="float" office:value="5319968">
            <text:p>5319968</text:p>
          </table:table-cell>
          <table:table-cell table:formula="oooc:=[.B9]/1024" office:value-type="float" office:value="5195.28125">
            <text:p>5195.28</text:p>
          </table:table-cell>
          <table:table-cell/>
          <table:table-cell office:value-type="string">
            <text:p>Total used by bootstrap</text:p>
          </table:table-cell>
          <table:table-cell office:value-type="float" office:value="4170200">
            <text:p>4170200</text:p>
          </table:table-cell>
          <table:table-cell table:formula="oooc:=[.F9]/1024" office:value-type="float" office:value="4072.4609375">
            <text:p>4072.46</text:p>
          </table:table-cell>
          <table:table-cell table:formula="oooc:=[.F9]-[.B9]" office:value-type="float" office:value="-1149768">
            <text:p>-1149768</text:p>
          </table:table-cell>
        </table:table-row>
        <table:table-row table:style-name="ro1">
          <table:table-cell table:number-columns-repeated="8"/>
        </table:table-row>
        <table:table-row table:style-name="ro1">
          <table:table-cell office:value-type="string">
            <text:p>user</text:p>
          </table:table-cell>
          <table:table-cell office:value-type="float" office:value="1592112">
            <text:p>1592112</text:p>
          </table:table-cell>
          <table:table-cell table:formula="oooc:=[.B11]/1024" office:value-type="float" office:value="1554.796875">
            <text:p>1554.8</text:p>
          </table:table-cell>
          <table:table-cell/>
          <table:table-cell office:value-type="string">
            <text:p>user</text:p>
          </table:table-cell>
          <table:table-cell office:value-type="float" office:value="1493544">
            <text:p>1493544</text:p>
          </table:table-cell>
          <table:table-cell table:formula="oooc:=[.F11]/1024" office:value-type="float" office:value="1458.5390625">
            <text:p>1458.54</text:p>
          </table:table-cell>
          <table:table-cell/>
        </table:table-row>
        <table:table-row table:style-name="ro1">
          <table:table-cell office:value-type="string">
            <text:p>node</text:p>
          </table:table-cell>
          <table:table-cell office:value-type="float" office:value="953576">
            <text:p>953576</text:p>
          </table:table-cell>
          <table:table-cell table:formula="oooc:=[.B12]/1024" office:value-type="float" office:value="931.2265625">
            <text:p>931.23</text:p>
          </table:table-cell>
          <table:table-cell/>
          <table:table-cell office:value-type="string">
            <text:p>node</text:p>
          </table:table-cell>
          <table:table-cell office:value-type="float" office:value="1396216">
            <text:p>1396216</text:p>
          </table:table-cell>
          <table:table-cell table:formula="oooc:=[.F12]/1024" office:value-type="float" office:value="1363.4921875">
            <text:p>1363.49</text:p>
          </table:table-cell>
          <table:table-cell/>
        </table:table-row>
        <table:table-row table:style-name="ro1">
          <table:table-cell office:value-type="string">
            <text:p>comment</text:p>
          </table:table-cell>
          <table:table-cell office:value-type="float" office:value="908536">
            <text:p>908536</text:p>
          </table:table-cell>
          <table:table-cell table:formula="oooc:=[.B13]/1024" office:value-type="float" office:value="887.2421875">
            <text:p>887.24</text:p>
          </table:table-cell>
          <table:table-cell/>
          <table:table-cell office:value-type="string">
            <text:p>system</text:p>
          </table:table-cell>
          <table:table-cell office:value-type="float" office:value="1080176">
            <text:p>1080176</text:p>
          </table:table-cell>
          <table:table-cell table:formula="oooc:=[.F13]/1024" office:value-type="float" office:value="1054.859375">
            <text:p>1054.86</text:p>
          </table:table-cell>
          <table:table-cell/>
        </table:table-row>
        <table:table-row table:style-name="ro1">
          <table:table-cell office:value-type="string">
            <text:p>filter</text:p>
          </table:table-cell>
          <table:table-cell office:value-type="float" office:value="702496">
            <text:p>702496</text:p>
          </table:table-cell>
          <table:table-cell table:formula="oooc:=[.B14]/1024" office:value-type="float" office:value="686.03125">
            <text:p>686.03</text:p>
          </table:table-cell>
          <table:table-cell/>
          <table:table-cell office:value-type="string">
            <text:p>comment</text:p>
          </table:table-cell>
          <table:table-cell office:value-type="float" office:value="876928">
            <text:p>876928</text:p>
          </table:table-cell>
          <table:table-cell table:formula="oooc:=[.F14]/1024" office:value-type="float" office:value="856.375">
            <text:p>856.38</text:p>
          </table:table-cell>
          <table:table-cell/>
        </table:table-row>
        <table:table-row table:style-name="ro1">
          <table:table-cell office:value-type="string">
            <text:p>system</text:p>
          </table:table-cell>
          <table:table-cell office:value-type="float" office:value="509360">
            <text:p>509360</text:p>
          </table:table-cell>
          <table:table-cell table:formula="oooc:=[.B15]/1024" office:value-type="float" office:value="497.421875">
            <text:p>497.42</text:p>
          </table:table-cell>
          <table:table-cell/>
          <table:table-cell office:value-type="string">
            <text:p>taxonomy</text:p>
          </table:table-cell>
          <table:table-cell office:value-type="float" office:value="709824">
            <text:p>709824</text:p>
          </table:table-cell>
          <table:table-cell table:formula="oooc:=[.F15]/1024" office:value-type="float" office:value="693.1875">
            <text:p>693.19</text:p>
          </table:table-cell>
          <table:table-cell/>
        </table:table-row>
        <table:table-row table:style-name="ro1">
          <table:table-cell office:value-type="string">
            <text:p>taxonomy</text:p>
          </table:table-cell>
          <table:table-cell office:value-type="float" office:value="439080">
            <text:p>439080</text:p>
          </table:table-cell>
          <table:table-cell table:formula="oooc:=[.B16]/1024" office:value-type="float" office:value="428.7890625">
            <text:p>428.79</text:p>
          </table:table-cell>
          <table:table-cell/>
          <table:table-cell office:value-type="string">
            <text:p>filter</text:p>
          </table:table-cell>
          <table:table-cell office:value-type="float" office:value="694800">
            <text:p>694800</text:p>
          </table:table-cell>
          <table:table-cell table:formula="oooc:=[.F16]/1024" office:value-type="float" office:value="678.515625">
            <text:p>678.52</text:p>
          </table:table-cell>
          <table:table-cell/>
        </table:table-row>
        <table:table-row table:style-name="ro1">
          <table:table-cell office:value-type="string">
            <text:p>menu</text:p>
          </table:table-cell>
          <table:table-cell office:value-type="float" office:value="405408">
            <text:p>405408</text:p>
          </table:table-cell>
          <table:table-cell table:formula="oooc:=[.B17]/1024" office:value-type="float" office:value="395.90625">
            <text:p>395.91</text:p>
          </table:table-cell>
          <table:table-cell/>
          <table:table-cell office:value-type="string">
            <text:p>menu</text:p>
          </table:table-cell>
          <table:table-cell office:value-type="float" office:value="344544">
            <text:p>344544</text:p>
          </table:table-cell>
          <table:table-cell table:formula="oooc:=[.F17]/1024" office:value-type="float" office:value="336.46875">
            <text:p>336.47</text:p>
          </table:table-cell>
          <table:table-cell/>
        </table:table-row>
        <table:table-row table:style-name="ro1">
          <table:table-cell office:value-type="string">
            <text:p>color</text:p>
          </table:table-cell>
          <table:table-cell office:value-type="float" office:value="280968">
            <text:p>280968</text:p>
          </table:table-cell>
          <table:table-cell table:formula="oooc:=[.B18]/1024" office:value-type="float" office:value="274.3828125">
            <text:p>274.38</text:p>
          </table:table-cell>
          <table:table-cell/>
          <table:table-cell office:value-type="string">
            <text:p>block</text:p>
          </table:table-cell>
          <table:table-cell office:value-type="float" office:value="338704">
            <text:p>338704</text:p>
          </table:table-cell>
          <table:table-cell table:formula="oooc:=[.F18]/1024" office:value-type="float" office:value="330.765625">
            <text:p>330.77</text:p>
          </table:table-cell>
          <table:table-cell/>
        </table:table-row>
        <table:table-row table:style-name="ro1">
          <table:table-cell office:value-type="string">
            <text:p>block</text:p>
          </table:table-cell>
          <table:table-cell office:value-type="float" office:value="209832">
            <text:p>209832</text:p>
          </table:table-cell>
          <table:table-cell table:formula="oooc:=[.B19]/1024" office:value-type="float" office:value="204.9140625">
            <text:p>204.91</text:p>
          </table:table-cell>
          <table:table-cell/>
          <table:table-cell office:value-type="string">
            <text:p>color</text:p>
          </table:table-cell>
          <table:table-cell office:value-type="float" office:value="276784">
            <text:p>276784</text:p>
          </table:table-cell>
          <table:table-cell table:formula="oooc:=[.F19]/1024" office:value-type="float" office:value="270.296875">
            <text:p>270.30</text:p>
          </table:table-cell>
          <table:table-cell/>
        </table:table-row>
        <table:table-row table:style-name="ro1">
          <table:table-cell office:value-type="string">
            <text:p>update</text:p>
          </table:table-cell>
          <table:table-cell office:value-type="float" office:value="128120">
            <text:p>128120</text:p>
          </table:table-cell>
          <table:table-cell table:formula="oooc:=[.B20]/1024" office:value-type="float" office:value="125.1171875">
            <text:p>125.12</text:p>
          </table:table-cell>
          <table:table-cell/>
          <table:table-cell office:value-type="string">
            <text:p>watchdog</text:p>
          </table:table-cell>
          <table:table-cell office:value-type="float" office:value="117752">
            <text:p>117752</text:p>
          </table:table-cell>
          <table:table-cell table:formula="oooc:=[.F20]/1024" office:value-type="float" office:value="114.9921875">
            <text:p>114.99</text:p>
          </table:table-cell>
          <table:table-cell/>
        </table:table-row>
        <table:table-row table:style-name="ro1">
          <table:table-cell office:value-type="string">
            <text:p>dblog</text:p>
          </table:table-cell>
          <table:table-cell office:value-type="float" office:value="48488">
            <text:p>48488</text:p>
          </table:table-cell>
          <table:table-cell table:formula="oooc:=[.B21]/1024" office:value-type="float" office:value="47.3515625">
            <text:p>47.35</text:p>
          </table:table-cell>
          <table:table-cell/>
          <table:table-cell office:value-type="string">
            <text:p>help</text:p>
          </table:table-cell>
          <table:table-cell office:value-type="float" office:value="53128">
            <text:p>53128</text:p>
          </table:table-cell>
          <table:table-cell table:formula="oooc:=[.F21]/1024" office:value-type="float" office:value="51.8828125">
            <text:p>51.88</text:p>
          </table:table-cell>
          <table:table-cell/>
        </table:table-row>
        <table:table-row table:style-name="ro1">
          <table:table-cell office:value-type="string">
            <text:p>help</text:p>
          </table:table-cell>
          <table:table-cell office:value-type="float" office:value="16128">
            <text:p>16128</text:p>
          </table:table-cell>
          <table:table-cell table:formula="oooc:=[.B22]/1024" office:value-type="float" office:value="15.75">
            <text:p>15.75</text:p>
          </table:table-cell>
          <table:table-cell table:number-columns-repeated="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DejaVu Sans" fo:language="en" fo:country="CA" style:font-name-asian="DejaVu Sans1" style:language-asian="zxx" style:country-asian="none" style:font-name-complex="DejaVu Sans1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decimal-places="3" number:min-integer-digits="1"/>
    </number:number-style>
    <number:number-style style:name="N108">
      <number:number number:decimal-places="1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8-28">28/08/2007</text:date>, <text:time>22:36:5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Linux OpenOffice.org_project/680m14$Build-9134</meta:generator>
    <meta:creation-date>2007-08-27T20:17:21</meta:creation-date>
    <dc:date>2007-08-28T22:36:24</dc:date>
    <dc:language>en-CA</dc:language>
    <meta:editing-cycles>3</meta:editing-cycles>
    <meta:editing-duration>PT14M47S</meta:editing-duration>
    <meta:user-defined meta:name="Info 1"/>
    <meta:user-defined meta:name="Info 2"/>
    <meta:user-defined meta:name="Info 3"/>
    <meta:user-defined meta:name="Info 4"/>
    <meta:document-statistic meta:table-count="2" meta:cell-count="518"/>
  </office:meta>
</office:document-meta>
</file>